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6.36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37">
      <style:table-cell-properties fo:background-color="#ff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3838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3838" style:text-align-source="fix" style:repeat-content="false" fo:border="0.74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vembr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 office:value-type="string" calcext:value-type="string">
            <text:p>Referente à 11/2025</text:p>
          </table:table-cell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2074.8" calcext:value-type="float">
            <text:p>2074,8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Pessoa 1</text:p>
          </table:table-cell>
          <table:table-cell table:style-name="ce14" office:value-type="string" calcext:value-type="string">
            <text:p>2 de 3</text:p>
          </table:table-cell>
          <table:table-cell table:style-name="ce15" office:value-type="float" office:value="110" calcext:value-type="float">
            <text:p><text:s/>R$ 11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/>
          <table:table-cell table:style-name="ce21" table:formula="of:=SUM([.D6:.D30])" office:value-type="float" office:value="2074.8" calcext:value-type="float">
            <text:p>2074,8</text:p>
          </table:table-cell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Pessoa 2</text:p>
          </table:table-cell>
          <table:table-cell table:style-name="ce14" office:value-type="string" calcext:value-type="string">
            <text:p>1 de 5</text:p>
          </table:table-cell>
          <table:table-cell table:style-name="ce15" office:value-type="float" office:value="80" calcext:value-type="float">
            <text:p><text:s/>R$ 8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Reserva de Riqueza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00" calcext:value-type="float">
            <text:p><text:s/>R$ 200,00 </text:p>
          </table:table-cell>
          <table:table-cell table:style-name="ce17" office:value-type="string" calcext:value-type="string">
            <text:p>Pendente</text:p>
          </table:table-cell>
          <table:table-cell table:style-name="ce11" office:value-type="string" calcext:value-type="string">
            <text:p>Se sobrar dinheiro guarde mais...</text:p>
          </table:table-cell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onta de Luz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50" calcext:value-type="float">
            <text:p><text:s/>R$ 15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/>
          <table:table-cell table:style-name="ce21" office:value-type="float" office:value="2500" calcext:value-type="float">
            <text:p>2500</text:p>
          </table:table-cell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onta de Água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80" calcext:value-type="float">
            <text:p><text:s/>R$ 8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Mensalidade Faculdade (ead)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30" calcext:value-type="float">
            <text:p><text:s/>R$ 23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onta A</text:p>
          </table:table-cell>
          <table:table-cell table:style-name="ce14" office:value-type="string" calcext:value-type="string">
            <text:p>5 de 8</text:p>
          </table:table-cell>
          <table:table-cell table:style-name="ce15" office:value-type="float" office:value="105" calcext:value-type="float">
            <text:p><text:s/>R$ 105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onta B</text:p>
          </table:table-cell>
          <table:table-cell table:style-name="ce14" office:value-type="string" calcext:value-type="string">
            <text:p>3 de 6</text:p>
          </table:table-cell>
          <table:table-cell table:style-name="ce15" office:value-type="float" office:value="55" calcext:value-type="float">
            <text:p><text:s/>R$ 55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onta C</text:p>
          </table:table-cell>
          <table:table-cell table:style-name="ce14" office:value-type="string" calcext:value-type="string">
            <text:p>4 de 4</text:p>
          </table:table-cell>
          <table:table-cell table:style-name="ce15" office:value-type="float" office:value="100" calcext:value-type="float">
            <text:p><text:s/>R$ 10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/>
          <table:table-cell table:style-name="ce21" table:formula="of:=[.H9]-[.H6]" office:value-type="float" office:value="425.2" calcext:value-type="float">
            <text:p>425,2</text:p>
          </table:table-cell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rediário Loja Delta</text:p>
          </table:table-cell>
          <table:table-cell table:style-name="ce14" office:value-type="string" calcext:value-type="string">
            <text:p>9 de 10</text:p>
          </table:table-cell>
          <table:table-cell table:style-name="ce15" office:value-type="float" office:value="120" calcext:value-type="float">
            <text:p><text:s/>R$ 12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artão de Crédito X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600" calcext:value-type="float">
            <text:p><text:s/>R$ 60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Cartão de Crédito Y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00" calcext:value-type="float">
            <text:p><text:s/>R$ 200,0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Assinatura Netflix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0.9" calcext:value-type="float">
            <text:p><text:s/>R$ 20,9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 office:value-type="date" office:date-value="2025-11-06" calcext:value-type="date">
            <text:p>06/11/25</text:p>
          </table:table-cell>
          <table:table-cell table:style-name="ce11" office:value-type="string" calcext:value-type="string">
            <text:p>Assinatura Spotify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3.9" calcext:value-type="float">
            <text:p><text:s/>R$ 23,90 </text:p>
          </table:table-cell>
          <table:table-cell table:style-name="ce17" office:value-type="string" calcext:value-type="string">
            <text:p>Pendente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Dezembr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2026-Janeir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Mai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Junh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Julh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Agost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Setembr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Outubr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Novembro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Dezembro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NTROLE DE CONTAS A PAGAR</text:p>
          </table:table-cell>
          <table:covered-table-cell table:number-columns-repeated="4" table:style-name="ce7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Data: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1" table:formula="of:=SUM([.D6:.D30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5">
          <table:table-cell table:style-name="ce4" office:value-type="string" calcext:value-type="string">
            <text:p>Vencimento</text:p>
          </table:table-cell>
          <table:table-cell table:style-name="ce10" office:value-type="string" calcext:value-type="string">
            <text:p>Conta/Credor</text:p>
          </table:table-cell>
          <table:table-cell table:style-name="ce10" office:value-type="string" calcext:value-type="string">
            <text:p>Parcela</text:p>
          </table:table-cell>
          <table:table-cell table:style-name="ce10" office:value-type="string" calcext:value-type="string">
            <text:p>Valor a pagar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OBSERVAÇÕES</text:p>
          </table:table-cell>
          <table:table-cell/>
          <table:table-cell table:style-name="ce20" office:value-type="string" calcext:value-type="string">
            <text:p>Saí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SUM([.D6:.D3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2" office:value-type="string" calcext:value-type="string">
            <text:p>Entradas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office:value-type="string" calcext:value-type="string">
            <text:p>Balanço Final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/>
          <table:table-cell table:style-name="ce21" table:formula="of:=[.H9]-[.H6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5"/>
          <table:table-cell table:style-name="ce23" office:value-type="string" calcext:value-type="string">
            <text:p>pago</text:p>
          </table:table-cell>
          <table:table-cell table:style-name="ce11"/>
          <table:table-cell table:number-columns-repeated="2"/>
        </table:table-row>
        <table:table-row table:style-name="ro3" table:number-rows-repeated="9">
          <table:table-cell table:style-name="ce5"/>
          <table:table-cell table:style-name="ce11"/>
          <table:table-cell table:style-name="ce14"/>
          <table:table-cell table:style-name="ce15"/>
          <table:table-cell table:style-name="ce18"/>
          <table:table-cell table:style-name="ce11"/>
          <table:table-cell table:number-columns-repeated="2"/>
        </table:table-row>
        <table:table-row table:style-name="ro3" table:number-rows-repeated="6">
          <table:table-cell table:style-name="ce5"/>
          <table:table-cell table:style-name="ce11"/>
          <table:table-cell table:style-name="ce14"/>
          <table:table-cell table:style-name="ce15"/>
          <table:table-cell table:style-name="ce11" table:number-columns-repeated="2"/>
          <table:table-cell table:number-columns-repeated="2"/>
        </table:table-row>
        <table:table-row table:style-name="ro3" table:number-rows-repeated="4">
          <table:table-cell table:style-name="ce6"/>
          <table:table-cell table:number-columns-repeated="2"/>
          <table:table-cell table:style-name="ce16"/>
          <table:table-cell table:number-columns-repeated="4"/>
        </table:table-row>
        <table:table-row table:style-name="ro5" table:number-rows-repeated="1048537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4">
      <number:text loext:blank-width-char="-"> </number:text>
      <number:text-content/>
      <number:text loext:blank-width-char="-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R$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22:57:10.858919700</meta:creation-date>
    <dc:date>2025-10-31T23:31:54.055061900</dc:date>
    <meta:editing-duration>PT34M38S</meta:editing-duration>
    <meta:editing-cycles>10</meta:editing-cycles>
    <meta:generator>LibreOffice/25.2.5.2$Windows_X86_64 LibreOffice_project/03d19516eb2e1dd5d4ccd751a0d6f35f35e08022</meta:generator>
    <meta:document-statistic meta:table-count="14" meta:cell-count="465" meta:object-count="0"/>
  </office:meta>
</office:document-meta>
</file>